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garage naar een   kantoor, Hoge Sluisstraat 10, 4181 BH,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ombouwen van een garage naar een   kantoor, Hoge Sluisstraat 10, 4181 BH, in Waardenburg (15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676</meta:user-defined>
    <dc:language>nl</dc:language>
    <meta:user-defined meta:name="OVERHEID.EPSG28992/DC.spatial">145894 427212</meta:user-defined>
    <meta:user-defined meta:name="DC.title">Aanvraag omgevingsvergunning, ombouwen van een garage naar een   kantoor, Hoge Sluisstraat 10, 4181 BH, in Waardenburg</meta:user-defined>
    <meta:user-defined meta:name="OVERHEID.PostcodeHuisnummer/OVERHEIDop.postcodeHuisnummer">4181BH</meta:user-defined>
    <meta:user-defined meta:name="OVERHEIDop.straatnaam">Hoge Sluisstraat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15</meta:user-defined>
    <meta:user-defined meta:name="OVERHEIDop.GmbID/DC.identifier">gmb-2019-132615</meta:user-defined>
    <meta:user-defined meta:name="OVERHEIDop.versieInformatie"/>
  </office:meta>
</office:document-meta>
</file>