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weg 9 te Garmerwolde, 9798 TE Groningen – restauratie staartconstructie poldermolen 'langelandster' (ontvangen 23-05-2019, dossiernummer 201971374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1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1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1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88 586327</meta:user-defined>
    <meta:user-defined meta:name="DC.title">Verleende omgevingsvergunning: Stadsweg 9 te Garmerwolde, 9798 TE Groningen – restauratie staartconstructie poldermolen 'langelandster' (ontvangen 23-05-2019, dossiernummer 201971374B)</meta:user-defined>
    <meta:user-defined meta:name="OVERHEID.PostcodeHuisnummer/OVERHEIDop.postcodeHuisnummer">9798TE 9</meta:user-defined>
    <meta:user-defined meta:name="OVERHEIDop.straatnaam">Stadsweg</meta:user-defined>
    <meta:user-defined meta:name="OVERHEIDop.woonplaats">Garmerwolde</meta:user-defined>
    <meta:user-defined meta:name="DCTERMS.W3CDTF/DCTERMS.available">2019-05-29</meta:user-defined>
    <meta:user-defined meta:name="DCTERMS.W3CDTF/OVERHEIDop.jaargang">2019</meta:user-defined>
    <meta:user-defined meta:name="OVERHEIDop.publicationIssue">132613</meta:user-defined>
    <meta:user-defined meta:name="OVERHEIDop.GmbID/DC.identifier">gmb-2019-132613</meta:user-defined>
    <meta:user-defined meta:name="OVERHEIDop.versieInformatie"/>
  </office:meta>
</office:document-meta>
</file>