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Graafland 18, 1251 N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18, 1251 NJ, het vellen      van 1 boom, verzonden op 21 me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6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55 473881</meta:user-defined>
    <meta:user-defined meta:name="DC.title">Geweigerde omgevingsvergunning Graafland 18, 1251 NJ, het vellen van 1 boom</meta:user-defined>
    <meta:user-defined meta:name="OVERHEID.PostcodeHuisnummer/OVERHEIDop.postcodeHuisnummer">1251NJ</meta:user-defined>
    <meta:user-defined meta:name="OVERHEIDop.straatnaam">Graafland</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611</meta:user-defined>
    <meta:user-defined meta:name="OVERHEIDop.GmbID/DC.identifier">gmb-2019-132611</meta:user-defined>
    <meta:user-defined meta:name="OVERHEIDop.versieInformatie"/>
  </office:meta>
</office:document-meta>
</file>