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orte Vleerstraat ongenummerd ter hoogte van de huisnummers 37, 57, 61, 71, 81 en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1 bomen (stamdiameter 10-25cm) staande op het parkeerterrein Korte Vleerstraat ongenummerd ter hoogte van de huisnummers 37, 57, 61, 71, 81 en 85 alsmede het herplanten van 21 nieuwe bomen</text:p>
            <text:p text:style-name="common-al">De kapactiviteit is aangevraagd in verband met voorgenomen herinrichting, overlast van de boom/bom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0996</text:p>
            <text:p text:style-name="tussenkopcur">
            <text:span text:style-name="nadrukvet">Stadsdeel:</text:span>
          </text:p>
            <text:list text:style-name="id1-3-2-1-1-7">
              <text:list-item text:style-override="id1-3-2-1-1-7-1">
                <text:number>-</text:number>
                <text:p text:style-name="al">Centrum</text:p>
              </text:list-item>
            </text:list>
            <text:p text:style-name="tussenkopcur">
            <text:span text:style-name="nadrukvet">Locatie(s)</text:span>
          </text:p>
            <text:p text:style-name="common-al">Korte Vleerstraat ongenummerd ter hoogte van de huisnummers 37, 57, 61, 71, 81 en 85</text:p>
            <text:p text:style-name="tussenkopcur">
            <text:span text:style-name="nadrukvet">Ontvangstdatum aanvraag:</text:span>
          </text:p>
            <text:p text:style-name="common-al">15 jan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6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orte Vleerstraat ongenummerd ter hoogte van de huisnummers 37, 57, 61, 71, 81 en 8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260</meta:user-defined>
    <meta:user-defined meta:name="OVERHEIDop.GmbID/DC.identifier">gmb-2019-13260</meta:user-defined>
    <meta:user-defined meta:name="DCTERMS.abstract">Het kappen van 21 bomen (stamdiameter 10-25cm) staande op het parkeerterrein Korte Vleerstraat ongenummerd ter hoogte van de huisnummers 37, 57, 61, 71, 81 en 85 alsmede het herplanten van 21 nieuwe bomen</meta:user-defined>
    <meta:user-defined meta:name="OVERHEID.TaxonomieBeleidsagenda/OVERHEID.category">Ruimte en infrastructuur | Organisatie en beleid</meta:user-defined>
    <meta:user-defined meta:name="OVERHEIDop.referentienummer">201900996/70465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743.236 454928.863</meta:user-defined>
    <meta:user-defined meta:name="OVERHEIDop.versieInformatie"/>
  </office:meta>
</office:document-meta>
</file>