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, ingekomen aanvraag omgevingsvergunning Laan Bloys van Treslong 27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 van de handelsreclame</text:p>
            <text:p text:style-name="common-al">
            <text:span text:style-name="nadrukvet"> Locatie:</text:span> Laan Bloys van Treslong 27, 1779 BA Den Oever</text:p>
            <text:p text:style-name="common-al">
            <text:span text:style-name="nadrukvet">Datum ontvangst aanvraag:</text:span> 21 mei 2019</text:p>
            <text:p text:style-name="common-al">
            <text:span text:style-name="nadrukvet">Zaaknummer: </text:span>Z-23400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259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9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9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1100 549799</meta:user-defined>
    <meta:user-defined meta:name="DC.title">Hollands Kroon - week 21, ingekomen aanvraag omgevingsvergunning Laan Bloys van Treslong 27 Den Oever</meta:user-defined>
    <meta:user-defined meta:name="OVERHEID.PostcodeHuisnummer/OVERHEIDop.postcodeHuisnummer">1779BA 27</meta:user-defined>
    <meta:user-defined meta:name="OVERHEIDop.straatnaam">Laan Bloys van Treslong</meta:user-defined>
    <meta:user-defined meta:name="OVERHEIDop.woonplaats">Den Oeve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599</meta:user-defined>
    <meta:user-defined meta:name="OVERHEIDop.GmbID/DC.identifier">gmb-2019-132599</meta:user-defined>
    <meta:user-defined meta:name="OVERHEIDop.versieInformatie"/>
  </office:meta>
</office:document-meta>
</file>