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apendrift 67, 1251 XE, het legaliseren van een erfafscheiding en een looppoor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7, 1251 XE, het legaliseren van      een erfafscheiding en een looppoort bij de woning, verzonden 23 mei 2019.</text:p>
                <text:p text:style-name="al"/>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5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69 473929</meta:user-defined>
    <meta:user-defined meta:name="DC.title">Verleende omgevingsvergunningen Schapendrift 67, 1251 XE, het legaliseren van een erfafscheiding en een looppoort bij de woning</meta:user-defined>
    <meta:user-defined meta:name="OVERHEID.PostcodeHuisnummer/OVERHEIDop.postcodeHuisnummer">1251XE 67</meta:user-defined>
    <meta:user-defined meta:name="OVERHEIDop.straatnaam">Schapendrift</meta:user-defined>
    <meta:user-defined meta:name="OVERHEIDop.woonplaats">Laren</meta:user-defined>
    <meta:user-defined meta:name="DCTERMS.W3CDTF/DCTERMS.available">2019-05-29</meta:user-defined>
    <meta:user-defined meta:name="DCTERMS.W3CDTF/OVERHEIDop.jaargang">2019</meta:user-defined>
    <meta:user-defined meta:name="OVERHEIDop.publicationIssue">132597</meta:user-defined>
    <meta:user-defined meta:name="OVERHEIDop.GmbID/DC.identifier">gmb-2019-132597</meta:user-defined>
    <meta:user-defined meta:name="OVERHEIDop.versieInformatie"/>
  </office:meta>
</office:document-meta>
</file>