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otel en appartementen met commerciële plint, Stationsplein Kad. sect: P nrs: 974,973,972,6375,6528,6527,4723,463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2092</text:p>
            <text:p text:style-name="common-al">Omschrijving: hotel en appartementen met commerciële plint</text:p>
            <text:p text:style-name="common-al">Adres: Stationsplein Kad. sect: P nrs: 974,973,972,6375,6528,6527,4723,4634 Arnhem</text:p>
            <text:p text:style-name="common-al">Activiteiten: Bouwen, Aanleggen, Strijdig gebruik gronden/bouwwerken met RO</text:p>
            <text:p text:style-name="common-al">Besluit: Verlenen</text:p>
            <text:p text:style-name="common-al">Datum ondertekening: 21 mei 2019</text:p>
            <text:p text:style-name="common-al">Datum verzending: 21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59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9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9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98 444073</meta:user-defined>
    <meta:user-defined meta:name="DC.title">ODRA Gemeente Arnhem - Besluit omgevingsvergunning, hotel en appartementen met commerciële plint, Stationsplein Kad. sect: P nrs: 974,973,972,6375,6528,6527,4723,4634 Arnhem</meta:user-defined>
    <meta:user-defined meta:name="OVERHEID.PostcodeHuisnummer/OVERHEIDop.postcodeHuisnummer">6811</meta:user-defined>
    <meta:user-defined meta:name="OVERHEIDop.straatnaam">Stationsplein</meta:user-defined>
    <meta:user-defined meta:name="OVERHEIDop.woonplaats">Arnhem</meta:user-defined>
    <meta:user-defined meta:name="DCTERMS.W3CDTF/DCTERMS.available">2019-05-29</meta:user-defined>
    <meta:user-defined meta:name="DCTERMS.W3CDTF/OVERHEIDop.jaargang">2019</meta:user-defined>
    <meta:user-defined meta:name="OVERHEIDop.publicationIssue">132596</meta:user-defined>
    <meta:user-defined meta:name="OVERHEIDop.GmbID/DC.identifier">gmb-2019-132596</meta:user-defined>
    <meta:user-defined meta:name="OVERHEIDop.versieInformatie"/>
  </office:meta>
</office:document-meta>
</file>