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.W. ter Kuilestraat 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9 heeft de gemeente een melding ontvangen voor activiteiten waarvoor geen vergunningplicht geldt op locatie B.W. ter Kuilestraat 297. Het betreft het verwijderen van 3 mantelbuizen met asbesthoudende materialen. De melding is geregistreerd onder zaaknummer V-2019-306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259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83 470700</meta:user-defined>
    <meta:user-defined meta:name="DC.title">Kennisgeving ontvangst sloopmelding (Bouwbesluit 2012)  B.W. ter Kuilestraat 297</meta:user-defined>
    <meta:user-defined meta:name="OVERHEID.PostcodeHuisnummer/OVERHEIDop.postcodeHuisnummer">7545KV 297</meta:user-defined>
    <meta:user-defined meta:name="OVERHEIDop.straatnaam">B.W. ter Kuilestraat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595</meta:user-defined>
    <meta:user-defined meta:name="OVERHEIDop.GmbID/DC.identifier">gmb-2019-132595</meta:user-defined>
    <meta:user-defined meta:name="OVERHEIDop.versieInformatie"/>
  </office:meta>
</office:document-meta>
</file>