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torenstraat 5 en 5a, 9712 BL Groningen – aanbrengen isolerend glas (verzenddatum 20-05-2019, dossiernummer 2019708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9 581935</meta:user-defined>
    <meta:user-defined meta:name="OVERHEID.EPSG28992/DC.spatial">233451 581935</meta:user-defined>
    <meta:user-defined meta:name="DC.title">Verleende omgevingsvergunning: Turftorenstraat 5 en 5a, 9712 BL Groningen – aanbrengen isolerend glas (verzenddatum 20-05-2019, dossiernummer 201970844)</meta:user-defined>
    <meta:user-defined meta:name="OVERHEID.PostcodeHuisnummer/OVERHEIDop.postcodeHuisnummer">9712BL 5</meta:user-defined>
    <meta:user-defined meta:name="OVERHEID.PostcodeHuisnummer/OVERHEIDop.postcodeHuisnummer">9712BL 5a</meta:user-defined>
    <meta:user-defined meta:name="OVERHEIDop.straatnaam">Turftorenstraat</meta:user-defined>
    <meta:user-defined meta:name="OVERHEIDop.straatnaam">Turftorenstraat</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90</meta:user-defined>
    <meta:user-defined meta:name="OVERHEIDop.GmbID/DC.identifier">gmb-2019-132590</meta:user-defined>
    <meta:user-defined meta:name="OVERHEIDop.versieInformatie"/>
  </office:meta>
</office:document-meta>
</file>