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Leemzeulder 7, 1251 AM,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7, 1251 AM, het plaatsen van een      toegangspoort, verzonden 23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5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02 475061</meta:user-defined>
    <meta:user-defined meta:name="DC.title">Verleende omgevingsvergunningen Leemzeulder 7, 1251 AM, het plaatsen van een toegangspoort</meta:user-defined>
    <meta:user-defined meta:name="OVERHEID.PostcodeHuisnummer/OVERHEIDop.postcodeHuisnummer">1251AM 7</meta:user-defined>
    <meta:user-defined meta:name="OVERHEIDop.straatnaam">Leemzeulder</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587</meta:user-defined>
    <meta:user-defined meta:name="OVERHEIDop.GmbID/DC.identifier">gmb-2019-132587</meta:user-defined>
    <meta:user-defined meta:name="OVERHEIDop.versieInformatie"/>
  </office:meta>
</office:document-meta>
</file>