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Pasar Malam op 28 en 29 september 2019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7 mei 2019 is een evenementenvergunning aangevraagd voor Pasar Malam op 28 en 29 september 2019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n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58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8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8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802 462720</meta:user-defined>
    <meta:user-defined meta:name="DC.title">Gemeente Zutphen, Pasar Malam op 28 en 29 september 2019 in de Hanzehal in Zutphen</meta:user-defined>
    <meta:user-defined meta:name="OVERHEID.PostcodeHuisnummer/OVERHEIDop.postcodeHuisnummer">7203AA 4</meta:user-defined>
    <meta:user-defined meta:name="OVERHEIDop.straatnaam">Fanny Blankers-Koenweg</meta:user-defined>
    <meta:user-defined meta:name="OVERHEIDop.woonplaats">Zutph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2583</meta:user-defined>
    <meta:user-defined meta:name="OVERHEIDop.GmbID/DC.identifier">gmb-2019-132583</meta:user-defined>
    <meta:user-defined meta:name="OVERHEIDop.versieInformatie"/>
  </office:meta>
</office:document-meta>
</file>