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dorpsfeest met tent en muziek van 12 t/m 16 juni 2019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7 mei 2019 is de volgende vergunning/ontheffing verleend; </text:span></text:p>
            <text:p><text:span text:style-name="functie"/></text:p>
            <text:p><text:span text:style-name="functie">Noardburgum, weiland aan de Hanegraaffweg / J.A. Fokkemastraat, dorpsfeest Noardburgum met livemuziek en versterkte muziek in een feesttent. Live/versterkte muziek op wo. en do. van 19.00 tot 24.00 uur, vr. van 16.00 tot 02.00 uur en za. van 10.00 tot 02.00 uur.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258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8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8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dc:language>nl</dc:language>
    <meta:user-defined meta:name="OVERHEID.TaxonomieBeleidsagenda/OVERHEID.category">Cultuur en recreatie | Organisatie en beleid</meta:user-defined>
    <meta:user-defined meta:name="OVERHEID.EPSG28992/DC.spatial">195850 581928</meta:user-defined>
    <meta:user-defined meta:name="DC.title">Verleende vergunning/ontheffing dorpsfeest met tent en muziek van 12 t/m 16 juni 2019 te Noardburgum</meta:user-defined>
    <meta:user-defined meta:name="OVERHEID.PostcodeHuisnummer/OVERHEIDop.postcodeHuisnummer">9257VV 42</meta:user-defined>
    <meta:user-defined meta:name="OVERHEIDop.straatnaam">Hanegraaffweg</meta:user-defined>
    <meta:user-defined meta:name="OVERHEIDop.woonplaats">Noardburgu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580</meta:user-defined>
    <meta:user-defined meta:name="OVERHEIDop.GmbID/DC.identifier">gmb-2019-132580</meta:user-defined>
    <meta:user-defined meta:name="OVERHEIDop.versieInformatie"/>
  </office:meta>
</office:document-meta>
</file>