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Waling Dijkstrastraat 1: verleende vergunning verbouwen/uitbreiden woning (OV 20190199/43801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9</text:span> is een omgevingsvergunning verleend voor deze locatie. Het gaat om het <text:span text:style-name="nadrukvet">verbouwen/uitbreiden van de woning (bovenbouw en serre/uitbouw) en het gedeeltelijk vervangen van de schutt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5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024 553269</meta:user-defined>
    <meta:user-defined meta:name="DC.title">Joure, Waling Dijkstrastraat 1: verleende vergunning verbouwen/uitbreiden woning (OV 20190199/4380189)</meta:user-defined>
    <meta:user-defined meta:name="OVERHEID.PostcodeHuisnummer/OVERHEIDop.postcodeHuisnummer">8501DS 1</meta:user-defined>
    <meta:user-defined meta:name="OVERHEIDop.straatnaam">Waling Dijkstrastraat</meta:user-defined>
    <meta:user-defined meta:name="OVERHEIDop.woonplaats">Joure</meta:user-defined>
    <meta:user-defined meta:name="DCTERMS.W3CDTF/DCTERMS.available">2019-05-29</meta:user-defined>
    <meta:user-defined meta:name="DCTERMS.W3CDTF/OVERHEIDop.jaargang">2019</meta:user-defined>
    <meta:user-defined meta:name="OVERHEIDop.publicationIssue">132579</meta:user-defined>
    <meta:user-defined meta:name="OVERHEIDop.GmbID/DC.identifier">gmb-2019-132579</meta:user-defined>
    <meta:user-defined meta:name="OVERHEIDop.versieInformatie"/>
  </office:meta>
</office:document-meta>
</file>