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kappen boom op het achtererf, Stadhoudersstraat 146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7395</text:p>
            <text:p text:style-name="common-al">Omschrijving: kappen boom op het achtererf</text:p>
            <text:p text:style-name="common-al">Adres: Stadhoudersstraat 146 Arnhem</text:p>
            <text:p text:style-name="common-al">Activiteit: Kappen</text:p>
            <text:p text:style-name="common-al">Besluit: Vergunningvrij</text:p>
            <text:p text:style-name="common-al">Datum ondertekening: 17 mei 2019</text:p>
            <text:p text:style-name="common-al">Datum verzending: 17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57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7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7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220 443471</meta:user-defined>
    <meta:user-defined meta:name="DC.title">ODRA Gemeente Arnhem - Aanvraag vergunningsvrije omgevingsvergunning, kappen boom op het achtererf, Stadhoudersstraat 146 Arnhem</meta:user-defined>
    <meta:user-defined meta:name="OVERHEID.PostcodeHuisnummer/OVERHEIDop.postcodeHuisnummer">6828SM 146</meta:user-defined>
    <meta:user-defined meta:name="OVERHEIDop.straatnaam">Stadhoudersstraat</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577</meta:user-defined>
    <meta:user-defined meta:name="OVERHEIDop.GmbID/DC.identifier">gmb-2019-132577</meta:user-defined>
    <meta:user-defined meta:name="OVERHEIDop.versieInformatie"/>
  </office:meta>
</office:document-meta>
</file>