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plaatsen gemeente Bronckhorst, het plaatsen van reclameborden voor Bronckhorst mooiste fietstocht</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Bronckhorst een besluit genomen op de aanvraag voor een APV vergunning. De aanvraag is geregistreerd onder kenmerk 18761908. De aanvraag gaat over het plaatsen van reclameborden voor Bronckhorst mooiste fietstocht aan de diverse plaatsen gemeente Bronckhorst. De bezwaartermijn start op 28 mei 2019.</text:p>
            <text:p text:style-name="common-al">Het besluit betreft de volgende onderdelen:</text:p>
            <text:list text:style-name="id1-3-2-1-1-3">
              <text:list-item text:style-override="id1-3-2-1-1-3-1">
                <text:number>•</text:number>
                <text:p text:style-name="al">Plaatsen van een tijdelijke reclame</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56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6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6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58.3 451177.74</meta:user-defined>
    <meta:user-defined meta:name="DC.title">APV vergunning: diverse plaatsen gemeente Bronckhorst, het plaatsen van reclameborden voor Bronckhorst mooiste fietstocht</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19-05-29</meta:user-defined>
    <meta:user-defined meta:name="DCTERMS.W3CDTF/OVERHEIDop.jaargang">2019</meta:user-defined>
    <meta:user-defined meta:name="OVERHEIDop.externeBijlage">publiceerbare-aanvraag|exb-2019-26279</meta:user-defined>
    <meta:user-defined meta:name="OVERHEIDop.externeBijlage">beschikking (publiceerbaar)|exb-2019-26280</meta:user-defined>
    <meta:user-defined meta:name="OVERHEIDop.publicationIssue">132568</meta:user-defined>
    <meta:user-defined meta:name="OVERHEIDop.GmbID/DC.identifier">gmb-2019-132568</meta:user-defined>
    <meta:user-defined meta:name="OVERHEIDop.versieInformatie"/>
  </office:meta>
</office:document-meta>
</file>