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newiel 5: aanvraag vergunning nieuwbouw bedrijfspand ter inzage (OV 20180529/4048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werkplaats met kantoor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<text:span text:style-name="nadrukvet">maandag</text:span><text:span text:style-name="nadrukvet">3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5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DC.title">Joure, Anewiel 5: aanvraag vergunning nieuwbouw bedrijfspand ter inzage (OV 20180529/4048621)</meta:user-defined>
    <meta:user-defined meta:name="OVERHEID.PostcodeHuisnummer/OVERHEIDop.postcodeHuisnummer">8502</meta:user-defined>
    <meta:user-defined meta:name="OVERHEIDop.straatnaam">Anewiel</meta:user-defined>
    <meta:user-defined meta:name="OVERHEIDop.woonplaats">Jour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67</meta:user-defined>
    <meta:user-defined meta:name="OVERHEIDop.GmbID/DC.identifier">gmb-2019-132567</meta:user-defined>
    <meta:user-defined meta:name="OVERHEID.EPSG28992/DC.spatial">185244 552616</meta:user-defined>
    <meta:user-defined meta:name="OVERHEIDop.versieInformatie"/>
  </office:meta>
</office:document-meta>
</file>