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vervanging laagspanningskast, Kemperbergerweg 78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7271</text:p>
            <text:p text:style-name="common-al">Omschrijving: vervanging laagspanningskast</text:p>
            <text:p text:style-name="common-al">Adres: Kemperbergerweg 783 Arnhem</text:p>
            <text:p text:style-name="common-al">Activiteit: Aanleggen</text:p>
            <text:p text:style-name="common-al">Besluit: Vergunningvrij</text:p>
            <text:p text:style-name="common-al">Datum ondertekening: 20 mei 2019</text:p>
            <text:p text:style-name="common-al">Datum verzending: 20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6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15 449031</meta:user-defined>
    <meta:user-defined meta:name="DC.title">ODRA Gemeente Arnhem - Aanvraag vergunningsvrije omgevingsvergunning, vervanging laagspanningskast, Kemperbergerweg 783 Arnhem</meta:user-defined>
    <meta:user-defined meta:name="OVERHEID.PostcodeHuisnummer/OVERHEIDop.postcodeHuisnummer">6816RW 783</meta:user-defined>
    <meta:user-defined meta:name="OVERHEIDop.straatnaam">Kemperbergerweg</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66</meta:user-defined>
    <meta:user-defined meta:name="OVERHEIDop.GmbID/DC.identifier">gmb-2019-132566</meta:user-defined>
    <meta:user-defined meta:name="OVERHEIDop.versieInformatie"/>
  </office:meta>
</office:document-meta>
</file>