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itendiep 1018, kad. sect. H. perc. 3819, 9711 RJ Groningen – verplaatsen woonboot (verzenddatum 22-05-2019, dossiernummer 20197013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56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6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6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40 581901</meta:user-defined>
    <meta:user-defined meta:name="DC.title">Verleende omgevingsvergunning: Schuitendiep 1018, kad. sect. H. perc. 3819, 9711 RJ Groningen – verplaatsen woonboot (verzenddatum 22-05-2019, dossiernummer 201970137)</meta:user-defined>
    <meta:user-defined meta:name="OVERHEID.PostcodeHuisnummer/OVERHEIDop.postcodeHuisnummer">9711RJ 1018</meta:user-defined>
    <meta:user-defined meta:name="OVERHEIDop.straatnaam">Schuitendiep</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565</meta:user-defined>
    <meta:user-defined meta:name="OVERHEIDop.GmbID/DC.identifier">gmb-2019-132565</meta:user-defined>
    <meta:user-defined meta:name="OVERHEIDop.versieInformatie"/>
  </office:meta>
</office:document-meta>
</file>