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ing BKP De Weiden-Noord aan Welstandsnot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orn besluit: </text:p>
            <text:p text:style-name="al"/>
            <text:p text:style-name="al">Het beeldkwaliteitsplan De Weiden-Noord (uitwerking fase 5B noord Bangert en Oosterpolder) als onderdeel van de Welstandsnota gewijzigd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oorn, 7 mei 2019 </text:p>
            <text:p text:style-name="al"/>
            <text:p text:style-name="al">De griffier,                                  de voorzit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5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DC.source">artikel 8 van de Woningwet]|[1.0:c:BWBR0005181&amp;artikel=8&amp;g=2017-07-01</meta:user-defined>
    <meta:user-defined meta:name="OVERHEIDop.referentienummer">1475503</meta:user-defined>
    <meta:user-defined meta:name="DCTERMS.alternative">Welstandsnota 2017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Gemeente/DC.spatial">Hoorn</meta:user-defined>
    <meta:user-defined meta:name="DC.title">Welstandsnota 2017</meta:user-defined>
    <meta:user-defined meta:name="DCTERMS.W3CDTF/DCTERMS.available">2019-05-29</meta:user-defined>
    <meta:user-defined meta:name="DCTERMS.W3CDTF/OVERHEIDop.jaargang">2019</meta:user-defined>
    <meta:user-defined meta:name="OVERHEIDop.externeBijlage">Beeldkwaliteitsplan De Weiden-Noord|exb-2019-26277</meta:user-defined>
    <meta:user-defined meta:name="OVERHEIDop.publicationIssue">132564</meta:user-defined>
    <meta:user-defined meta:name="OVERHEIDop.betreftRegeling">CVDR602684_6</meta:user-defined>
    <meta:user-defined meta:name="OVERHEIDop.GmbID/DC.identifier">gmb-2019-132564</meta:user-defined>
    <meta:user-defined meta:name="xs:date/OVERHEIDop.startdatum">2019-05-31</meta:user-defined>
    <meta:user-defined meta:name="OVERHEIDop.versieInformatie"/>
  </office:meta>
</office:document-meta>
</file>