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realiseren aanbouw, Medemblikhof 77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7593</text:p>
            <text:p text:style-name="common-al">Omschrijving: realiseren aanbouw</text:p>
            <text:p text:style-name="common-al">Adres: Medemblikhof 77 Arnhem</text:p>
            <text:p text:style-name="common-al">Activiteit: Bouwen</text:p>
            <text:p text:style-name="common-al">Besluit: Vergunningvrij</text:p>
            <text:p text:style-name="common-al">Datum ondertekening: 20 mei 2019</text:p>
            <text:p text:style-name="common-al">Datum verzending: 20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32 441673</meta:user-defined>
    <meta:user-defined meta:name="DC.title">ODRA Gemeente Arnhem - Aanvraag vergunningsvrije omgevingsvergunning, realiseren aanbouw, Medemblikhof 77 Arnhem</meta:user-defined>
    <meta:user-defined meta:name="OVERHEID.PostcodeHuisnummer/OVERHEIDop.postcodeHuisnummer">6843BW 75</meta:user-defined>
    <meta:user-defined meta:name="OVERHEIDop.straatnaam">Medemblikhof</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61</meta:user-defined>
    <meta:user-defined meta:name="OVERHEIDop.GmbID/DC.identifier">gmb-2019-132561</meta:user-defined>
    <meta:user-defined meta:name="OVERHEIDop.versieInformatie"/>
  </office:meta>
</office:document-meta>
</file>