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container/houtschuurtje en erfafscheiding op het perceel Middeleeuwe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7 januari 2019 een besluit genomen op de aanvraag met zaaknummer Z/19/595397 voor een Omgevingsvergunning voor het plaatsen van een container/houtschuurtje en erfafscheiding op locatie Middeleeuwen 26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5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container/houtschuurtje en erfafscheiding op het perceel Middeleeuwen 2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256</meta:user-defined>
    <meta:user-defined meta:name="OVERHEIDop.GmbID/DC.identifier">gmb-2019-13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2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17.23 503272.08</meta:user-defined>
    <meta:user-defined meta:name="OVERHEID.EPSG28992/DC.spatial">215320.22 503273.84</meta:user-defined>
    <meta:user-defined meta:name="OVERHEIDop.versieInformatie"/>
  </office:meta>
</office:document-meta>
</file>