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aboes 2, 1251 AL, het aanleggen van een tweede in- en of uitrit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2, 1251 AL, het aanleggen van een tweede      in- en of uitrit bij de woning, verzonden 23 mei 2019.</text:p>
                <text:p text:style-name="al"/>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55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5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5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99 475712</meta:user-defined>
    <meta:user-defined meta:name="DC.title">Verleende omgevingsvergunningen Raboes 2, 1251 AL, het aanleggen van een tweede in- en of uitrit bij de woning</meta:user-defined>
    <meta:user-defined meta:name="OVERHEID.PostcodeHuisnummer/OVERHEIDop.postcodeHuisnummer">1251AL 2</meta:user-defined>
    <meta:user-defined meta:name="OVERHEIDop.straatnaam">Raboes</meta:user-defined>
    <meta:user-defined meta:name="OVERHEIDop.woonplaats">Laren</meta:user-defined>
    <meta:user-defined meta:name="DCTERMS.W3CDTF/DCTERMS.available">2019-05-29</meta:user-defined>
    <meta:user-defined meta:name="DCTERMS.W3CDTF/OVERHEIDop.jaargang">2019</meta:user-defined>
    <meta:user-defined meta:name="OVERHEIDop.publicationIssue">132555</meta:user-defined>
    <meta:user-defined meta:name="OVERHEIDop.GmbID/DC.identifier">gmb-2019-132555</meta:user-defined>
    <meta:user-defined meta:name="OVERHEIDop.versieInformatie"/>
  </office:meta>
</office:document-meta>
</file>