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ondel, De Iedyk: verleende vergunning landbouwoversteek (OV 20180306/3766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ei 2019</text:span> is een omgevingsvergunning verleend voor deze locatie. Het gaat om het <text:span text:style-name="nadrukvet">aanleggen van een landbouw(-/fiets)oversteek over de N359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31 me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5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24 543300</meta:user-defined>
    <meta:user-defined meta:name="DC.title">Sondel, De Iedyk: verleende vergunning landbouwoversteek (OV 20180306/3766715)</meta:user-defined>
    <meta:user-defined meta:name="OVERHEID.PostcodeHuisnummer/OVERHEIDop.postcodeHuisnummer">8565</meta:user-defined>
    <meta:user-defined meta:name="OVERHEIDop.straatnaam">Suderséwei</meta:user-defined>
    <meta:user-defined meta:name="OVERHEIDop.woonplaats">Sond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54</meta:user-defined>
    <meta:user-defined meta:name="OVERHEIDop.GmbID/DC.identifier">gmb-2019-132554</meta:user-defined>
    <meta:user-defined meta:name="OVERHEIDop.versieInformatie"/>
  </office:meta>
</office:document-meta>
</file>