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408, 9728 BA Groningen – vellen 1 boom (achtertuin) (verzenddatum 17-05-2019, dossiernummer 2019716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5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1 580044</meta:user-defined>
    <meta:user-defined meta:name="DC.title">Verleende omgevingsvergunning: Paterswoldseweg 408, 9728 BA Groningen – vellen 1 boom (achtertuin) (verzenddatum 17-05-2019, dossiernummer 201971621)</meta:user-defined>
    <meta:user-defined meta:name="OVERHEID.PostcodeHuisnummer/OVERHEIDop.postcodeHuisnummer">9728BA 408</meta:user-defined>
    <meta:user-defined meta:name="OVERHEIDop.straatnaam">Paterswoldse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53</meta:user-defined>
    <meta:user-defined meta:name="OVERHEIDop.GmbID/DC.identifier">gmb-2019-132553</meta:user-defined>
    <meta:user-defined meta:name="OVERHEIDop.versieInformatie"/>
  </office:meta>
</office:document-meta>
</file>