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anbouw c.q. carport tegen bestaand schuurtje d.m.v. douglas houten palen, Castorstraat 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4298</text:p>
            <text:p text:style-name="common-al">Omschrijving: aanbouw c.q. carport tegen bestaand schuurtje d.m.v. douglas houten palen</text:p>
            <text:p text:style-name="common-al">Adres: Castorstraat 20 Arnhem</text:p>
            <text:p text:style-name="common-al">Activiteit: Bouwen</text:p>
            <text:p text:style-name="common-al">Besluit: Vergunningaanvraag buiten behandeling gelaten</text:p>
            <text:p text:style-name="common-al">Datum ondertekening: 20 mei 2019</text:p>
            <text:p text:style-name="common-al">Datum verzending: 20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5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19 440406</meta:user-defined>
    <meta:user-defined meta:name="DC.title">ODRA Gemeente Arnhem - Aanvraag omgevingsvergunning buiten behandeling, aanbouw c.q. carport tegen bestaand schuurtje d.m.v. douglas houten palen, Castorstraat 20 Arnhem</meta:user-defined>
    <meta:user-defined meta:name="OVERHEID.PostcodeHuisnummer/OVERHEIDop.postcodeHuisnummer">6846XB 20</meta:user-defined>
    <meta:user-defined meta:name="OVERHEIDop.straatnaam">Castorstraat</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538</meta:user-defined>
    <meta:user-defined meta:name="OVERHEIDop.GmbID/DC.identifier">gmb-2019-132538</meta:user-defined>
    <meta:user-defined meta:name="OVERHEIDop.versieInformatie"/>
  </office:meta>
</office:document-meta>
</file>