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 Schepeltje 14, 1251 SB,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Schepeltje 14, 1251 SB, het vellen van 1      boom (herplantplicht), verzonden op 23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5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54 473378</meta:user-defined>
    <meta:user-defined meta:name="DC.title">Verleende omgevingsvergunningen ’t Schepeltje 14, 1251 SB, het vellen van 1 boom (herplantplicht)</meta:user-defined>
    <meta:user-defined meta:name="OVERHEID.PostcodeHuisnummer/OVERHEIDop.postcodeHuisnummer">1251SB 14</meta:user-defined>
    <meta:user-defined meta:name="OVERHEIDop.straatnaam">'t Schepeltje</meta:user-defined>
    <meta:user-defined meta:name="OVERHEIDop.woonplaats">Laren</meta:user-defined>
    <meta:user-defined meta:name="DCTERMS.W3CDTF/DCTERMS.available">2019-05-29</meta:user-defined>
    <meta:user-defined meta:name="DCTERMS.W3CDTF/OVERHEIDop.jaargang">2019</meta:user-defined>
    <meta:user-defined meta:name="OVERHEIDop.publicationIssue">132537</meta:user-defined>
    <meta:user-defined meta:name="OVERHEIDop.GmbID/DC.identifier">gmb-2019-132537</meta:user-defined>
    <meta:user-defined meta:name="OVERHEIDop.versieInformatie"/>
  </office:meta>
</office:document-meta>
</file>