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3, 9724 CA Groningen – wijzigen hoofddraagconstructie (verzenddatum 17-05-2019, dossiernummer 2019712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44 581279</meta:user-defined>
    <meta:user-defined meta:name="DC.title">Verleende omgevingsvergunning: Oosterweg 13, 9724 CA Groningen – wijzigen hoofddraagconstructie (verzenddatum 17-05-2019, dossiernummer 201971290)</meta:user-defined>
    <meta:user-defined meta:name="OVERHEID.PostcodeHuisnummer/OVERHEIDop.postcodeHuisnummer">9724CA 13</meta:user-defined>
    <meta:user-defined meta:name="OVERHEIDop.straatnaam">Ooster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35</meta:user-defined>
    <meta:user-defined meta:name="OVERHEIDop.GmbID/DC.identifier">gmb-2019-132535</meta:user-defined>
    <meta:user-defined meta:name="OVERHEIDop.versieInformatie"/>
  </office:meta>
</office:document-meta>
</file>