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Jolnkweg 2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19  is onderstaande aanvraag buiten behandeling gesteld en aan de aanvrager bekendgemaakt:</text:p>
            <text:p text:style-name="common-al">Jolinkweg 2 Eefde, het veranderen van de brandscheiding, nr. 2018-12995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2532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53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53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8-129954</meta:user-defined>
    <dc:language>nl</dc:language>
    <meta:user-defined meta:name="OVERHEID.EPSG28992/DC.spatial">212389 465187</meta:user-defined>
    <meta:user-defined meta:name="DC.title">Buiten behandeling gestelde aanvraag omgevingsvergunning Jolnkweg 2 Eefde</meta:user-defined>
    <meta:user-defined meta:name="OVERHEID.PostcodeHuisnummer/OVERHEIDop.postcodeHuisnummer">7211DM 2</meta:user-defined>
    <meta:user-defined meta:name="OVERHEIDop.straatnaam">Jolinkweg</meta:user-defined>
    <meta:user-defined meta:name="OVERHEIDop.woonplaats">Eefde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2532</meta:user-defined>
    <meta:user-defined meta:name="OVERHEIDop.GmbID/DC.identifier">gmb-2019-132532</meta:user-defined>
    <meta:user-defined meta:name="OVERHEIDop.versieInformatie"/>
  </office:meta>
</office:document-meta>
</file>