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inklaan 28 in Riethoven, kappen van 31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041</text:p>
            <text:p text:style-name="common-al">Omschrijving: Vinklaan 28 in Riethoven, kappen van 31 bomen</text:p>
            <text:p text:style-name="common-al">Dit besluit ligt vanaf 18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5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inklaan 28 in Riethoven, kappen van 31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253</meta:user-defined>
    <meta:user-defined meta:name="OVERHEIDop.GmbID/DC.identifier">gmb-2019-13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2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586.57 374270.96</meta:user-defined>
    <meta:user-defined meta:name="OVERHEIDop.versieInformatie"/>
  </office:meta>
</office:document-meta>
</file>