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mgeving Bekveld, ontheffing voor vervoer van personen per huifkar door omgeving Bekveld</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APV vergunning. De aanvraag is geregistreerd onder kenmerk 18761936. De aanvraag gaat over ontheffing voor vervoer van personen per huifkar door omgeving Bekveld aan de omgeving Bekveld. De bezwaartermijn start op 29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399.95 450266</meta:user-defined>
    <meta:user-defined meta:name="DC.title">APV vergunning: omgeving Bekveld, ontheffing voor vervoer van personen per huifkar door omgeving Bekveld</meta:user-defined>
    <meta:user-defined meta:name="OVERHEID.PostcodeHuisnummer/OVERHEIDop.postcodeHuisnummer">7256KG 5</meta:user-defined>
    <meta:user-defined meta:name="OVERHEIDop.straatnaam">Branderhorstweg</meta:user-defined>
    <meta:user-defined meta:name="OVERHEIDop.woonplaats">Keijenborg</meta:user-defined>
    <meta:user-defined meta:name="DCTERMS.W3CDTF/DCTERMS.available">2019-05-29</meta:user-defined>
    <meta:user-defined meta:name="DCTERMS.W3CDTF/OVERHEIDop.jaargang">2019</meta:user-defined>
    <meta:user-defined meta:name="OVERHEIDop.externeBijlage">Besluit - publiceerbaar|exb-2019-26268</meta:user-defined>
    <meta:user-defined meta:name="OVERHEIDop.externeBijlage">Aanvraag - publiceerbaar|exb-2019-26269</meta:user-defined>
    <meta:user-defined meta:name="OVERHEIDop.publicationIssue">132528</meta:user-defined>
    <meta:user-defined meta:name="OVERHEIDop.GmbID/DC.identifier">gmb-2019-132528</meta:user-defined>
    <meta:user-defined meta:name="OVERHEIDop.versieInformatie"/>
  </office:meta>
</office:document-meta>
</file>