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ernoulliplein 2, 9714 BT Groningen – vervangen bestaande deurkozijn, deur en klepraam (ontvangstdatum 02-04-2019, dossiernummer 2019712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52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2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2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01 583060</meta:user-defined>
    <meta:user-defined meta:name="DC.title">Aanvraag omgevingsvergunning, verlenging termijn: Bernoulliplein 2, 9714 BT Groningen – vervangen bestaande deurkozijn, deur en klepraam (ontvangstdatum 02-04-2019, dossiernummer 201971232)</meta:user-defined>
    <meta:user-defined meta:name="OVERHEID.PostcodeHuisnummer/OVERHEIDop.postcodeHuisnummer">9714BT 2</meta:user-defined>
    <meta:user-defined meta:name="OVERHEIDop.straatnaam">Bernoulliplein</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525</meta:user-defined>
    <meta:user-defined meta:name="OVERHEIDop.GmbID/DC.identifier">gmb-2019-132525</meta:user-defined>
    <meta:user-defined meta:name="OVERHEIDop.versieInformatie"/>
  </office:meta>
</office:document-meta>
</file>