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gen van   een inrit, De Iepenwei 10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aanvraag voor een omgevingsvergunning is ingetrokken voor het aanleggen van   een inrit, De Iepenwei 10, in Geldermalsen (14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52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475</meta:user-defined>
    <dc:language>nl</dc:language>
    <meta:user-defined meta:name="OVERHEID.EPSG28992/DC.spatial">149968 430859</meta:user-defined>
    <meta:user-defined meta:name="DC.title">Ingetrokken aanvraag omgevingsvergunning, aanleggen van   een inrit, De Iepenwei 10, Geldermalsen</meta:user-defined>
    <meta:user-defined meta:name="OVERHEID.PostcodeHuisnummer/OVERHEIDop.postcodeHuisnummer">4191</meta:user-defined>
    <meta:user-defined meta:name="OVERHEIDop.straatnaam">De Iepenwei</meta:user-defined>
    <meta:user-defined meta:name="OVERHEIDop.woonplaats">Geldermal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521</meta:user-defined>
    <meta:user-defined meta:name="OVERHEIDop.GmbID/DC.identifier">gmb-2019-132521</meta:user-defined>
    <meta:user-defined meta:name="OVERHEIDop.versieInformatie"/>
  </office:meta>
</office:document-meta>
</file>