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kerstraat 28, 9717 KJ Groningen – herindelen 4e en 5e verdieping (wijziging ova-201572789) (ontvangstdatum 15-02-2019, dossiernummer 2019705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5 582976</meta:user-defined>
    <meta:user-defined meta:name="DC.title">Aanvraag omgevingsvergunning, verlenging termijn: Akkerstraat 28, 9717 KJ Groningen – herindelen 4e en 5e verdieping (wijziging ova-201572789) (ontvangstdatum 15-02-2019, dossiernummer 201970536)</meta:user-defined>
    <meta:user-defined meta:name="OVERHEID.PostcodeHuisnummer/OVERHEIDop.postcodeHuisnummer">9717KJ 28 39</meta:user-defined>
    <meta:user-defined meta:name="OVERHEIDop.straatnaam">Akker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520</meta:user-defined>
    <meta:user-defined meta:name="OVERHEIDop.GmbID/DC.identifier">gmb-2019-132520</meta:user-defined>
    <meta:user-defined meta:name="OVERHEIDop.versieInformatie"/>
  </office:meta>
</office:document-meta>
</file>