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amrikkade 103, 9713 KC Groningen – per direct vellen 1 boom (achtererf nabij perceelgrens) (verzenddatum 16-05-2019, dossiernummer 20197201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51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1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1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60 583223</meta:user-defined>
    <meta:user-defined meta:name="DC.title">Verleende omgevingsvergunning: Oosterhamrikkade 103, 9713 KC Groningen – per direct vellen 1 boom (achtererf nabij perceelgrens) (verzenddatum 16-05-2019, dossiernummer 201972013)</meta:user-defined>
    <meta:user-defined meta:name="OVERHEID.PostcodeHuisnummer/OVERHEIDop.postcodeHuisnummer">9713KC 103 23</meta:user-defined>
    <meta:user-defined meta:name="OVERHEIDop.straatnaam">Oosterhamrikkade</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514</meta:user-defined>
    <meta:user-defined meta:name="OVERHEIDop.GmbID/DC.identifier">gmb-2019-132514</meta:user-defined>
    <meta:user-defined meta:name="OVERHEIDop.versieInformatie"/>
  </office:meta>
</office:document-meta>
</file>