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Meulenv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Meulenven 24, 4635 DK Huijbergen</text:p>
            <text:p text:style-name="common-al">Bouwen van een bijgebouw</text:p>
            <text:p text:style-name="common-al">Verzonden 23 me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250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0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0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414 383286</meta:user-defined>
    <meta:user-defined meta:name="DC.title">Verleende omgevingsvergunning Huijbergen - Meulenven 24</meta:user-defined>
    <meta:user-defined meta:name="OVERHEID.PostcodeHuisnummer/OVERHEIDop.postcodeHuisnummer">4635DK 22</meta:user-defined>
    <meta:user-defined meta:name="OVERHEIDop.straatnaam">Meulenven</meta:user-defined>
    <meta:user-defined meta:name="OVERHEIDop.woonplaats">Huijberg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504</meta:user-defined>
    <meta:user-defined meta:name="OVERHEIDop.GmbID/DC.identifier">gmb-2019-132504</meta:user-defined>
    <meta:user-defined meta:name="OVERHEIDop.versieInformatie"/>
  </office:meta>
</office:document-meta>
</file>