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rans Langeveldlaan 13, 1251 XW, het vergroten van de schuur en het plaatsen van een overkapping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13, 1251 XW, het vergroten      van de schuur en het plaatsen van een overkapping bij de woning, verzonden      22 mei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250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0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989 473749</meta:user-defined>
    <meta:user-defined meta:name="DC.title">Verleende omgevingsvergunningen Frans Langeveldlaan 13, 1251 XW, het vergroten van de schuur en het plaatsen van een overkapping bij de woning</meta:user-defined>
    <meta:user-defined meta:name="OVERHEID.PostcodeHuisnummer/OVERHEIDop.postcodeHuisnummer">1251XW</meta:user-defined>
    <meta:user-defined meta:name="OVERHEIDop.straatnaam">Frans Langeveldlaan</meta:user-defined>
    <meta:user-defined meta:name="OVERHEIDop.woonplaats">Laren</meta:user-defined>
    <meta:user-defined meta:name="DCTERMS.W3CDTF/DCTERMS.available">2019-05-29</meta:user-defined>
    <meta:user-defined meta:name="DCTERMS.W3CDTF/OVERHEIDop.jaargang">2019</meta:user-defined>
    <meta:user-defined meta:name="OVERHEIDop.publicationIssue">132503</meta:user-defined>
    <meta:user-defined meta:name="OVERHEIDop.GmbID/DC.identifier">gmb-2019-132503</meta:user-defined>
    <meta:user-defined meta:name="OVERHEIDop.versieInformatie"/>
  </office:meta>
</office:document-meta>
</file>