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marangstraat 36, 9715 JX Groningen – vellen 1 boom (ontvangstdatum 18-12-2018, dossiernummer 2018747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marangstraat 36, 9715 JX Groningen – vellen 1 boom (ontvangstdatum 18-12-2018, dossiernummer 2018747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325</meta:user-defined>
    <meta:user-defined meta:name="OVERHEIDop.GmbID/DC.identifier">gmb-2019-1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JX 36</meta:user-defined>
    <meta:user-defined meta:name="OVERHEIDop.woonplaats">Groningen</meta:user-defined>
    <meta:user-defined meta:name="OVERHEIDop.straatnaam">Semaran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23 583643</meta:user-defined>
    <meta:user-defined meta:name="OVERHEIDop.versieInformatie"/>
  </office:meta>
</office:document-meta>
</file>