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Vreehorst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inrit</text:span>
          </text:p>
            <text:p text:style-name="common-al">Locatie: Vreehorstweg 29, zaaknummer 180981</text:p>
            <text:p text:style-name="common-al">Voor: volledig revitaliseren en verduurzamen woning en veranderen inrit, datum ontvangst 27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49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273 441779</meta:user-defined>
    <meta:user-defined meta:name="DC.title">Ingediende aanvraag omgevingsvergunning bouwen/inrit Vreehorstweg 29</meta:user-defined>
    <meta:user-defined meta:name="OVERHEID.PostcodeHuisnummer/OVERHEIDop.postcodeHuisnummer">7102EK 29</meta:user-defined>
    <meta:user-defined meta:name="OVERHEIDop.straatnaam">Vreehorstweg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497</meta:user-defined>
    <meta:user-defined meta:name="OVERHEIDop.GmbID/DC.identifier">gmb-2019-132497</meta:user-defined>
    <meta:user-defined meta:name="OVERHEIDop.versieInformatie"/>
  </office:meta>
</office:document-meta>
</file>