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zijde Herewegviaduct spoorbrug, kadastraal bekend sectie B, perceelsnr. 8455  Groningen – uitvoeren onderhoudswerkzaamheden onderzijde Herewegviaduct (verzenddatum 21-05-2019, dossiernummer 2019712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49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9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9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08 581118</meta:user-defined>
    <meta:user-defined meta:name="DC.title">Verleende omgevingsvergunning: Onderzijde Herewegviaduct spoorbrug, kadastraal bekend sectie B, perceelsnr. 8455  Groningen – uitvoeren onderhoudswerkzaamheden onderzijde Herewegviaduct (verzenddatum 21-05-2019, dossiernummer 201971213)</meta:user-defined>
    <meta:user-defined meta:name="OVERHEID.PostcodeHuisnummer/OVERHEIDop.postcodeHuisnummer">9724AC 18a</meta:user-defined>
    <meta:user-defined meta:name="OVERHEIDop.straatnaam">Hereweg</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495</meta:user-defined>
    <meta:user-defined meta:name="OVERHEIDop.GmbID/DC.identifier">gmb-2019-132495</meta:user-defined>
    <meta:user-defined meta:name="OVERHEIDop.versieInformatie"/>
  </office:meta>
</office:document-meta>
</file>