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oningerweg 45/2, 9738 AB Groningen – oprichten drive-in (verzenddatum 17-05-2019, dossiernummer 20197126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49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9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9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3 585598</meta:user-defined>
    <meta:user-defined meta:name="DC.title">Geweigerde omgevingsvergunning: Groningerweg 45/2, 9738 AB Groningen – oprichten drive-in (verzenddatum 17-05-2019, dossiernummer 201971267)</meta:user-defined>
    <meta:user-defined meta:name="OVERHEID.PostcodeHuisnummer/OVERHEIDop.postcodeHuisnummer">9738AB 45 2</meta:user-defined>
    <meta:user-defined meta:name="OVERHEIDop.straatnaam">Groninger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494</meta:user-defined>
    <meta:user-defined meta:name="OVERHEIDop.GmbID/DC.identifier">gmb-2019-132494</meta:user-defined>
    <meta:user-defined meta:name="OVERHEIDop.versieInformatie"/>
  </office:meta>
</office:document-meta>
</file>