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Zevenend 45a, 1251RL, het plaatsen van een noodstroomaggreg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45a, 1251RL, het plaatsen van een noodstroomaggregaat, verzonden op 22 mei 2019.</text:p>
                <text:p text:style-name="al">  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     in het kantoor van de BEL Combinatie in Eemnes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4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96 473800</meta:user-defined>
    <meta:user-defined meta:name="DC.title">Verlengen beslistermijn omgevingsvergunning Zevenend 45a, 1251RL, het plaatsen van een noodstroomaggregaat</meta:user-defined>
    <meta:user-defined meta:name="OVERHEID.PostcodeHuisnummer/OVERHEIDop.postcodeHuisnummer">1251RL 47a</meta:user-defined>
    <meta:user-defined meta:name="OVERHEIDop.straatnaam">Zevenend</meta:user-defined>
    <meta:user-defined meta:name="OVERHEIDop.woonplaats">La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91</meta:user-defined>
    <meta:user-defined meta:name="OVERHEIDop.GmbID/DC.identifier">gmb-2019-132491</meta:user-defined>
    <meta:user-defined meta:name="OVERHEIDop.versieInformatie"/>
  </office:meta>
</office:document-meta>
</file>