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Wamberg 1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00</text:p>
            <text:p text:style-name="common-al">Uiterste beslistermijn 10 juli 2019</text:p>
            <text:p text:style-name="common-al">het verwijderen van de bestaande bergingen/jagersruimtes aan het Neerhuis en het terugbrengen van een oude toegang/poort met luiken</text:p>
            <text:p text:style-name="common-al">Reguliere procedure voor de activiteiten: bouwen en monument </text:p>
            <text:p text:style-name="common-al"/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2486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86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86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100</meta:user-defined>
    <meta:user-defined meta:name="DCTERMS.abstract">Verlenging beslistermijn Wamberg 10, het verwijderen van de bestaande bergingen/jagersruimtes aan het Neerhuis en het terugbrengen van een oude toegang/poort met luiken.</meta:user-defined>
    <dc:language>nl</dc:language>
    <meta:user-defined meta:name="OVERHEID.EPSG28992/DC.spatial">153984 411858</meta:user-defined>
    <meta:user-defined meta:name="DC.title">Verlenging van de beslistermijn Wamberg 10 te Berlicum</meta:user-defined>
    <meta:user-defined meta:name="OVERHEID.PostcodeHuisnummer/OVERHEIDop.postcodeHuisnummer">5258SM 10</meta:user-defined>
    <meta:user-defined meta:name="OVERHEIDop.straatnaam">Wamberg</meta:user-defined>
    <meta:user-defined meta:name="OVERHEIDop.woonplaats">Berlicum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2486</meta:user-defined>
    <meta:user-defined meta:name="OVERHEIDop.GmbID/DC.identifier">gmb-2019-132486</meta:user-defined>
    <meta:user-defined meta:name="OVERHEIDop.versieInformatie"/>
  </office:meta>
</office:document-meta>
</file>