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rt Nibbriglaan 4, 1251 EH, het vellen van 1 boo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rt Nibbriglaan 4, 1251 EH, het vellen van 1 boom, ingekomen op 16 mei 2019.</text:p>
                <text:p text:style-name="al"> </text:p>
                <text:p text:style-name="al">
                <text:span text:style-name="nadrukvet">Inzage:</text:span>
              </text:p>
                <text:p text:style-name="al"> </text:p>
              </text:list-item>
            </text:list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     in het kantoor van de BEL Combinatie in Eemnes</text:p>
              </text:list-item>
              <text:list-item text:style-override="id1-3-2-1-1-3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48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8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8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745 473770</meta:user-defined>
    <meta:user-defined meta:name="DC.title">Aangevraagde omgevingsvergunning Hart Nibbriglaan 4, 1251 EH, het vellen van 1 boom</meta:user-defined>
    <meta:user-defined meta:name="OVERHEID.PostcodeHuisnummer/OVERHEIDop.postcodeHuisnummer">1251EH 4</meta:user-defined>
    <meta:user-defined meta:name="OVERHEIDop.straatnaam">Hart Nibbriglaan</meta:user-defined>
    <meta:user-defined meta:name="OVERHEIDop.woonplaats">Lar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84</meta:user-defined>
    <meta:user-defined meta:name="OVERHEIDop.GmbID/DC.identifier">gmb-2019-132484</meta:user-defined>
    <meta:user-defined meta:name="OVERHEIDop.versieInformatie"/>
  </office:meta>
</office:document-meta>
</file>