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26,    9724 KS    Groningen – vervangen dak en plaatsen 2 dakkapellen (verzenddatum 17-05-2019, dossiernummer 2019706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4 581199</meta:user-defined>
    <meta:user-defined meta:name="DC.title">Verleende omgevingsvergunning: Nieuwstraat 126,    9724 KS    Groningen – vervangen dak en plaatsen 2 dakkapellen (verzenddatum 17-05-2019, dossiernummer 201970662)</meta:user-defined>
    <meta:user-defined meta:name="OVERHEID.PostcodeHuisnummer/OVERHEIDop.postcodeHuisnummer">9724KS 126</meta:user-defined>
    <meta:user-defined meta:name="OVERHEIDop.straatnaam">Nieuw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81</meta:user-defined>
    <meta:user-defined meta:name="OVERHEIDop.GmbID/DC.identifier">gmb-2019-132481</meta:user-defined>
    <meta:user-defined meta:name="OVERHEIDop.versieInformatie"/>
  </office:meta>
</office:document-meta>
</file>