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32, 4631 HX Hoogerheide</text:p>
            <text:p text:style-name="common-al">Bouwen van een woning</text:p>
            <text:p text:style-name="common-al">Verzonden 17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4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94 382777</meta:user-defined>
    <meta:user-defined meta:name="DC.title">Verleende omgevingsvergunning Hoogerheide - Hof van Brabant 32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80</meta:user-defined>
    <meta:user-defined meta:name="OVERHEIDop.GmbID/DC.identifier">gmb-2019-132480</meta:user-defined>
    <meta:user-defined meta:name="OVERHEIDop.versieInformatie"/>
  </office:meta>
</office:document-meta>
</file>