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rectificatie ontvangen aanvraag Omgevingsvergunning, Bonkenburg (achter 4) in Uitgeest (was Westergeest 71), het veranderen van een schuur naar een woning (legalisatie) (WABO1900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247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60.59 504848.48</meta:user-defined>
    <meta:user-defined meta:name="DC.title">Gemeente Uitgeest, rectificatie ontvangen aanvraag Omgevingsvergunning, Bonkenburg (achter 4) in Uitgeest (was Westergeest 71), het veranderen van een schuur naar een woning (legalisatie) (WABO1900854)</meta:user-defined>
    <meta:user-defined meta:name="OVERHEID.PostcodeHuisnummer/OVERHEIDop.postcodeHuisnummer">1911CJ 4</meta:user-defined>
    <meta:user-defined meta:name="OVERHEIDop.straatnaam">Bonkenburg</meta:user-defined>
    <meta:user-defined meta:name="OVERHEIDop.woonplaats">Uitge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77</meta:user-defined>
    <meta:user-defined meta:name="OVERHEIDop.GmbID/DC.identifier">gmb-2019-132477</meta:user-defined>
    <meta:user-defined meta:name="OVERHEIDop.versieInformatie"/>
  </office:meta>
</office:document-meta>
</file>