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40 bomen (fase 2), Kadastraal bekend Gulpen, sectie B, nummers 6549, 5969, 5724 en 6777 en plaatselijk bekend Euverem 52, 6271 PK,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adastraal bekend Gulpen, sectie B, nummers 6549, 5969, 5724 en 6777 en plaatselijk bekend Euverem 52, 6271 PK Gulpen</text:span>
                                      </text:span>
                                    </text:span>
                                  </text:span>
                                </text:span>
                              </text:span>
                            </text:span>
                          </text:span>
                        </text:span>
                      </text:span>
                    </text:p>
                  </table:table-cell>
                  <table:table-cell table:style-name="entry" table:number-rows-spanned="1" table:number-columns-spanned="1">
                    <text:p text:style-name="table_al">Kappen van 40 bomen (fase 2)</text:p>
                  </table:table-cell>
                  <table:table-cell table:style-name="entry" table:number-rows-spanned="1" table:number-columns-spanned="1">
                    <text:p text:style-name="table_al">22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4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828 312704</meta:user-defined>
    <meta:user-defined meta:name="DC.title">Aanvraag omgevingsvergunning, kappen van 40 bomen (fase 2), Kadastraal bekend Gulpen, sectie B, nummers 6549, 5969, 5724 en 6777 en plaatselijk bekend Euverem 52, 6271 PK,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473</meta:user-defined>
    <meta:user-defined meta:name="OVERHEIDop.GmbID/DC.identifier">gmb-2019-132473</meta:user-defined>
    <meta:user-defined meta:name="OVERHEIDop.versieInformatie"/>
  </office:meta>
</office:document-meta>
</file>