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5-17: verleende omgevingsvergunning, brandveilig gebruik lunchroom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5-17, 6701 BK, brandveilig gebruik lunchroom, 2019W0094, verzonden 22-05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24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76 441883</meta:user-defined>
    <meta:user-defined meta:name="DC.title">Hoogstraat 15-17: verleende omgevingsvergunning, brandveilig gebruik lunchroom, uitgebreide procedure brandveiligheid</meta:user-defined>
    <meta:user-defined meta:name="OVERHEID.PostcodeHuisnummer/OVERHEIDop.postcodeHuisnummer">6701BK 15</meta:user-defined>
    <meta:user-defined meta:name="OVERHEIDop.straatnaam">Hoogstraat</meta:user-defined>
    <meta:user-defined meta:name="OVERHEIDop.woonplaats">Wage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68</meta:user-defined>
    <meta:user-defined meta:name="OVERHEIDop.GmbID/DC.identifier">gmb-2019-132468</meta:user-defined>
    <meta:user-defined meta:name="OVERHEIDop.versieInformatie"/>
  </office:meta>
</office:document-meta>
</file>