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Fellowshiplaan 67 Nootdorp,wijziging zijgevel , OLO-nummer                   4325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wijziging zijgevel </text:p>
            <text:p text:style-name="common-al">OLO-nummer                   4325243</text:p>
            <text:p text:style-name="common-al">Dossiernummer               O19-0236 </text:p>
            <text:p text:style-name="common-al">Locatie                                 Fellowshiplaan 67 Nootdorp</text:p>
            <text:p text:style-name="common-al">Postcode                            2631 ML</text:p>
            <text:p text:style-name="common-al">Datum besluit                   23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324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4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86094 451025</meta:user-defined>
    <meta:user-defined meta:name="DC.title">Verleende omgevingsvergunningen (Wabo)    , Fellowshiplaan 67 Nootdorp,wijziging zijgevel , OLO-nummer                   4325243</meta:user-defined>
    <meta:user-defined meta:name="OVERHEID.PostcodeHuisnummer/OVERHEIDop.postcodeHuisnummer">2631ML 67</meta:user-defined>
    <meta:user-defined meta:name="OVERHEIDop.straatnaam">Fellowshiplaan</meta:user-defined>
    <meta:user-defined meta:name="OVERHEIDop.woonplaats">Noot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464</meta:user-defined>
    <meta:user-defined meta:name="OVERHEIDop.GmbID/DC.identifier">gmb-2019-132464</meta:user-defined>
    <meta:user-defined meta:name="OVERHEIDop.versieInformatie"/>
  </office:meta>
</office:document-meta>
</file>