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4 mei 2019 heeft Bouwbedrijf Hendriks Gemert een BUS-meldingsformulier (categorie immobiel) inclusief bijlagen ingediend voor het plaatsen van een mast voor telecom (Vodafone). Het betreft de locatie Vosdijk te Arnhem (locatienr: 0002). De werkzaamheden houden in het aanbrengen van een duurzame afdeklaag.</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4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dc:language>nl</dc:language>
    <meta:user-defined meta:name="OVERHEID.TaxonomieBeleidsagenda/OVERHEID.category">Natuur en milieu | Organisatie en beleid</meta:user-defined>
    <meta:user-defined meta:name="OVERHEID.EPSG28992/DC.spatial">192197 444001</meta:user-defined>
    <meta:user-defined meta:name="DC.title">Bodemverontreiniging Vosdijk te Arnhem</meta:user-defined>
    <meta:user-defined meta:name="OVERHEID.PostcodeHuisnummer/OVERHEIDop.postcodeHuisnummer">6824AB 51</meta:user-defined>
    <meta:user-defined meta:name="OVERHEIDop.straatnaam">Schavenmolenstraat</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459</meta:user-defined>
    <meta:user-defined meta:name="OVERHEIDop.GmbID/DC.identifier">gmb-2019-132459</meta:user-defined>
    <meta:user-defined meta:name="OVERHEIDop.versieInformatie"/>
  </office:meta>
</office:document-meta>
</file>